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3B000006DA9B66F51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font-style="italic" style:font-size-asian="10pt" style:font-style-asian="italic" style:font-size-complex="10pt" style:font-style-complex="italic"/>
    </style:style>
    <style:style style:name="P4" style:family="paragraph" style:parent-style-name="Standard">
      <style:text-properties fo:font-size="10pt" style:font-size-asian="10pt" style:font-size-complex="10pt"/>
    </style:style>
    <style:style style:name="P5" style:family="paragraph" style:parent-style-name="Standard" style:list-style-name="L1">
      <style:text-properties fo:font-size="10pt" style:font-size-asian="10pt" style:font-size-complex="10pt"/>
    </style:style>
    <style:style style:name="T1" style:family="text">
      <style:text-properties style:text-underline-style="solid" style:text-underline-width="auto" style:text-und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x="-2cm" svg:y="-1.998cm" svg:width="0.998cm" svg:height="29.699cm" draw:z-index="0"><draw:image xlink:href="Pictures/100002010000003B000006DA9B66F51C.png" xlink:type="simple" xlink:show="embed" xlink:actuate="onLoad"/></draw:frame><text:span text:style-name="T1">Absender:</text:span><text:tab/>Name: <text:tab/><text:tab/><text:tab/><text:tab/>_________________________________________________</text:p>
      <text:p text:style-name="P2"/>
      <text:p text:style-name="P2"><text:tab/><text:tab/>Straße: <text:tab/><text:tab/><text:tab/><text:tab/>_________________________________________________</text:p>
      <text:p text:style-name="P2"/>
      <text:p text:style-name="P2"><text:tab/><text:tab/>Postleitzahl und Wohnort: <text:tab/>_________________________________________________</text:p>
      <text:p text:style-name="P2"/>
      <text:p text:style-name="P2"/>
      <text:p text:style-name="P2"/>
      <text:p text:style-name="P2"/>
      <text:p text:style-name="P2"/>
      <text:p text:style-name="P2">Axel Springer SE </text:p>
      <text:p text:style-name="P2">Axel-Springer-Str. 65 </text:p>
      <text:p text:style-name="P2">10888 Berlin </text:p>
      <text:p text:style-name="P2"/>
      <text:p text:style-name="P2"/>
      <text:p text:style-name="P2"/>
      <text:p text:style-name="P2"/>
      <text:p text:style-name="P2">Ort, Datum: _________________________________________________</text:p>
      <text:p text:style-name="P2"/>
      <text:p text:style-name="P2"/>
      <text:p text:style-name="P2"/>
      <text:p text:style-name="P3">Widerspruch zur Untersagung der Kostenlos-Bild-Zustellungen für 2014,</text:p>
      <text:p text:style-name="P3">zugleich Untersagung von Datenspeicherung, -Verarbeitung und -Weitergabe meiner Daten</text:p>
      <text:p text:style-name="P3">sowie Auskunftsersuchen entsprechend Bundesdatenschutzgesetz</text:p>
      <text:p text:style-name="P2"/>
      <text:p text:style-name="P2"/>
      <text:p text:style-name="P2"/>
      <text:p text:style-name="P2">Sehr geehrte Damen und Herren, </text:p>
      <text:p text:style-name="P2"/>
      <text:p text:style-name="P2"/>
      <text:p text:style-name="P2">es ist bekannt geworden, dass Sie noch in diesem Jahr 2014 zu zwei bestimmten Gelegenheiten (Fußball-Weltmeisterschaft und Mauerfall-Jubiläum) die Bild-Zeitung in einer Sonderaktion an alle ca. 41 Millionen Haushalte in Deutschland verteilen wollen. </text:p>
      <text:p text:style-name="P2"/>
      <text:p text:style-name="P2">Sie nennen das ein „Geschenk an die Bürger“, obwohl, wie vom Konzernvorsitzenden Herrn Döpfner selber zugegeben, diese Sonderaktionen aufgrund der ungemein hohen Sonder-Werbeeinnahmen ein Gewinngeschäft für das Axel-Springer-Unternehmen sind. </text:p>
      <text:p text:style-name="P2"/>
      <text:p text:style-name="P2">Ich möchte mich aber nicht als Mittel zur Gewinnmaximierung des Axel-Springer-Konzerns und damit zur Unterstützung seiner fragwürdigen Tätigkeiten missbrauchen lassen! </text:p>
      <text:p text:style-name="P2"/>
      <text:p text:style-name="P2">Deswegen untersage ich Ihnen, der Axel Springer SE samt aller dazugehörigen Tochtergesellschaften, etwaigen Auftragnehmern und anderen Vertragspartnern dieser europäischen Aktiengesellschaft ausdrücklich, mir an die unten genannte Anschrift an irgendeinem Tag in 2014 eine BILD-Zeitung oder andere Produkte der Axel Springer SE oder ihrer Tochtergesellschaften zuzustellen, in meinen Briefkasten einzulegen oder durch Dritte zustellen oder in meinen Briefkasten einlegen zu lassen. </text:p>
      <text:p text:style-name="P2"/>
      <text:p text:style-name="P2">Diese Untersagung gilt ebenfalls für das Ablegen der eben genannten Erzeugnisse im Hausflur, vor der Haustür oder an anderer Stelle auf dem zu meinem Haushalt zugehörigen Grundstück. </text:p>
      <text:p text:style-name="P2"/>
      <text:p text:style-name="P2">Zugleich untersage ich Ihnen hiermit, meine persönlichen Daten zu irgend einen anderen Zweck zu speichern oder zu verarbeiten, als es für die Durchsetzung meiner Untersagung zwingend nötig ist.</text:p>
      <text:p text:style-name="P2"/>
      <text:p text:style-name="P2">Ferner stelle ich mit diesem Schreiben Auskunftsersuchen entsprechen § 34 Bundesdatenschutzgesetz (BDSG): </text:p>
      <text:p text:style-name="P2"/>
      <text:p text:style-name="P2">Bitte teilen Sie mir vollumfänglich schriftlich mit, </text:p>
      <text:p text:style-name="P2"/>
      <text:list xml:id="list358558285" text:style-name="L1">
        <text:list-item>
          <text:p text:style-name="P5">welche auf meine Person bezogenen Daten bei der Axel Springer AG samt aller dazugehörigen Tochtergesellschaften gespeichert sind, </text:p>
        </text:list-item>
        <text:list-item>
          <text:p text:style-name="P5">zu welchen Zwecken diese meine Daten im Einzelnen gespeichert sind, </text:p>
        </text:list-item>
        <text:list-item>
          <text:p text:style-name="P5"><text:soft-page-break/>in welcher Form diese meine Daten im Einzelnen verarbeitet wurden oder werden, </text:p>
        </text:list-item>
        <text:list-item>
          <text:p text:style-name="P5">woher diese meine Daten im Einzelnen stammen, </text:p>
        </text:list-item>
        <text:list-item>
          <text:p text:style-name="P5">an wen diese meine Daten im Einzelnen in der Vergangenheit oder in absehbarer Zukunft an Dritte weitergegeben oder "ausgeliehen" worden sind und </text:p>
        </text:list-item>
        <text:list-item>
          <text:p text:style-name="P5">auf welcher Rechtsgrundlage die zuvor abgefragten Umstände/Vorgänge jeweils im Einzelnen beruhen. </text:p>
        </text:list-item>
      </text:list>
      <text:p text:style-name="P2"/>
      <text:p text:style-name="P2">Ich fordere Sie außerdem dazu auf, alle diese meine Daten unverzüglich zu sperren und mir diese Sperrung zu bestätigen (§ 28 Abs. 4, § 30 Abs. 3, § 43 Abs. 3, ferner § 4 Abs. 1 BDSG) und vier Wochen nach Auskunftserteilung alle diese meine Daten zu löschen. </text:p>
      <text:p text:style-name="P2"/>
      <text:p text:style-name="P2">Sollte Löschung und/oder Sperrung aus irgendeinem Grund im Einzelfall nicht möglich oder aus Ihrer Sicht nicht sinnvoll sein, erwarte ich dezidierte Benachrichtigung samt Erläuterung der Nicht-Durchsetzung meiner Forderung(en). </text:p>
      <text:p text:style-name="P2"/>
      <text:p text:style-name="P2">Die von mir geforderte Löschung/Sperrung aller weiteren auf meine Personen bezogenen und bei Ihnen vorhandenen Daten bleibt in diesem Fall davon aber unberührt.</text:p>
      <text:p text:style-name="P2"/>
      <text:p text:style-name="P2">Ich erwarte zu alledem Rückmeldung innerhalb von vier Wochen nach dem Eingang meines Schreibens bei Ihnen im Haus. </text:p>
      <text:p text:style-name="P2"/>
      <text:p text:style-name="P2"/>
      <text:p text:style-name="P2">Mit freundlichen Grüßen </text:p>
      <text:p text:style-name="P2"/>
      <text:p text:style-name="P2"/>
      <text:p text:style-name="P2"/>
      <text:p text:style-name="P2"/>
      <text:p text:style-name="P2">(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eite <text:page-number text:select-page="current">2</text:page-number> von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 </meta:initial-creator>
    <meta:creation-date>2014-05-14T08:13:48</meta:creation-date>
    <dc:date>2014-05-23T11:08:13</dc:date>
    <dc:creator>m </dc:creator>
    <meta:editing-duration>PT18M37S</meta:editing-duration>
    <meta:editing-cycles>4</meta:editing-cycles>
    <meta:generator>LibreOffice/3.5$Linux_X86_64 LibreOffice_project/350m1$Build-2</meta:generator>
    <meta:printed-by>m </meta:printed-by>
    <meta:print-date>2014-05-23T10:39:38</meta:print-date>
    <meta:document-statistic meta:table-count="0" meta:image-count="1" meta:object-count="0" meta:page-count="2" meta:paragraph-count="32" meta:word-count="470" meta:character-count="3630" meta:non-whitespace-character-count="3164"/>
  </office:meta>
</office:document-meta>
</file>