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bsender:</text:span><text:tab/>Name: <text:tab/><text:tab/><text:tab/>_________________________________________________</text:p>
      <text:p text:style-name="P1"/>
      <text:p text:style-name="P1"><text:tab/><text:tab/>Straße:<text:tab/><text:tab/><text:tab/>_________________________________________________</text:p>
      <text:p text:style-name="P1"/>
      <text:p text:style-name="P1"><text:tab/><text:tab/>Postleitzahl und Wohnort:<text:tab/>_________________________________________________</text:p>
      <text:p text:style-name="P1"></text:p>
      <text:p text:style-name="P1"></text:p>
      <text:p text:style-name="P1"/>
      <text:p text:style-name="P1"/>
      <text:p text:style-name="P1"></text:p>
      <text:p text:style-name="P1">Axel Springer SE</text:p>
      <text:p text:style-name="P1">Axel-Springer-Str. 65</text:p>
      <text:p text:style-name="P1">10888 Berlin</text:p>
      <text:p text:style-name="P1"></text:p>
      <text:p text:style-name="P1"></text:p>
      <text:p text:style-name="P1"/>
      <text:p text:style-name="P1"/>
      <text:p text:style-name="P1">Ort, Datum: _________________________________________________</text:p>
      <text:p text:style-name="P1"></text:p>
      <text:p text:style-name="P1"></text:p>
      <text:p text:style-name="P2">Widerspruch zur Untersagung der Kostenlos-Bild-Zustellungen für 2014,</text:p>
      <text:p text:style-name="P2">zugleich Untersagung von Datenspeicherung, -Verarbeitung und -Weitergabe meiner Daten</text:p>
      <text:p text:style-name="P1"></text:p>
      <text:p text:style-name="P1"></text:p>
      <text:p text:style-name="P1">Sehr geehrte Damen und Herren,</text:p>
      <text:p text:style-name="P1"></text:p>
      <text:p text:style-name="P1"></text:p>
      <text:p text:style-name="P1">es ist bekannt geworden, dass Sie noch in diesem Jahr 2014 zu zwei bestimmten Gelegenheiten (Fußball-Weltmeisterschaft und Mauerfall-Jubiläum) die Bild-Zeitung in einer Sonderaktion an alle ca. 41 Millionen Haushalte in Deutschland verteilen wollen.</text:p>
      <text:p text:style-name="P1"></text:p>
      <text:p text:style-name="P1">Sie nennen das ein „Geschenk an die Bürger“, obwohl, wie vom Konzernvorsitzenden Herrn Döpfner selber zugegeben, diese Sonderaktionen aufgrund der ungemein hohen Sonder-Werbeeinnahmen ein Gewinngeschäft für das Axel-Springer-Unternehmen sind.</text:p>
      <text:p text:style-name="P1"></text:p>
      <text:p text:style-name="P1">Ich möchte mich aber nicht als Mittel zur Gewinnmaximierung des Axel-Springer-Konzerns und damit zur Unterstützung seiner fragwürdigen Tätigkeiten missbrauchen lassen!</text:p>
      <text:p text:style-name="P1"></text:p>
      <text:p text:style-name="P1">Deswegen untersage ich Ihnen, der Axel Springer SE samt aller dazugehörigen Tochtergesellschaften, etwaigen Auftragnehmern und anderen Vertragspartnern dieser europäischen Aktiengesellschaft ausdrücklich, mir an die unten genannte Anschrift an irgendeinem Tag in 2014 eine BILD-Zeitung oder andere Produkte der Axel Springer SE oder ihrer Tochtergesellschaften zuzustellen, in meinen Briefkasten einzulegen oder durch Dritte zustellen oder in meinen Briefkasten einlegen zu lassen.</text:p>
      <text:p text:style-name="P1"></text:p>
      <text:p text:style-name="P1">Diese Untersagung gilt ebenfalls für das Ablegen der eben genannten Erzeugnisse im Hausflur, vor der Haustür oder an anderer Stelle auf dem zu meinem Haushalt zugehörigen Grundstück.</text:p>
      <text:p text:style-name="P1"></text:p>
      <text:p text:style-name="P1">Zugleich untersage ich Ihnen hiermit, meine persönlichen Daten zu irgend einen anderen Zweck zu speichern oder zu verarbeiten, als es für die Durchsetzung meiner Untersagung zwingend nötig ist. Ich fordere Sie außerdem dazu auf, alle diese meine Daten unverzüglich zu sperren und mir diese Sperrung zu bestätigen (§28(4), §30(3), §43(3), ferner §4(1) BDSG).</text:p>
      <text:p text:style-name="P1"></text:p>
      <text:p text:style-name="P1">Ich erwarte zu alledem Rückmeldung innerhalb von vier Wochen nach dem Eingang meines Schreibens bei Ihnen im Haus.</text:p>
      <text:p text:style-name="P1"></text:p>
      <text:p text:style-name="P1">Sollte Löschung und/oder Sperrung aus irgendeinem Grund im Einzelfall nicht möglich oder aus Ihrer Sicht nicht sinnvoll sein,erwarte ich dezidierte Benachrichtigung samt Erläuterung <text:s/>der Nicht-Durchsetzung meiner Forderung(en).</text:p>
      <text:p text:style-name="P1"></text:p>
      <text:p text:style-name="P1"></text:p>
      <text:p text:style-name="P1">Mit freundlichen Grüßen</text:p>
      <text:p text:style-name="P1"></text:p>
      <text:p text:style-name="P1"></text:p>
      <text:p text:style-name="P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eta:initial-creator>
    <meta:creation-date>2014-05-14T08:13:48</meta:creation-date>
    <dc:date>2014-05-14T08:21:37</dc:date>
    <dc:creator>m </dc:creator>
    <meta:editing-duration>P0D</meta:editing-duration>
    <meta:editing-cycles>1</meta:editing-cycles>
    <meta:document-statistic meta:table-count="0" meta:image-count="0" meta:object-count="0" meta:page-count="1" meta:paragraph-count="42" meta:word-count="311" meta:character-count="2597" meta:non-whitespace-character-count="2255"/>
    <meta:generator>LibreOffice/3.5$Linux_X86_64 LibreOffice_project/350m1$Build-2</meta:generator>
  </office:meta>
</office:document-meta>
</file>