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paragraph-properties fo:line-height="120%"/>
      <style:text-properties style:font-name="Droid Sans" fo:font-size="10pt" officeooo:paragraph-rsid="0008e39c" style:font-size-asian="10pt" style:font-size-complex="10pt"/>
    </style:style>
    <style:style style:name="P3" style:family="paragraph" style:parent-style-name="Standard">
      <style:paragraph-properties fo:line-height="120%"/>
      <style:text-properties style:font-name="Droid Sans" fo:font-size="10pt" officeooo:paragraph-rsid="000bd864" style:font-size-asian="10pt" style:font-size-complex="10pt"/>
    </style:style>
    <style:style style:name="P4" style:family="paragraph" style:parent-style-name="Standard">
      <style:text-properties style:font-name="Droid Sans" fo:font-size="10pt" officeooo:paragraph-rsid="0008e39c" style:font-size-asian="10pt" style:font-size-complex="10pt"/>
    </style:style>
    <style:style style:name="P5" style:family="paragraph" style:parent-style-name="Standard">
      <style:paragraph-properties fo:line-height="120%"/>
      <style:text-properties style:font-name="Droid Sans" fo:font-size="10pt" officeooo:rsid="000a7cc7" officeooo:paragraph-rsid="000a7cc7" style:font-size-asian="10pt" style:font-size-complex="10pt"/>
    </style:style>
    <style:style style:name="P6" style:family="paragraph" style:parent-style-name="Standard">
      <style:paragraph-properties fo:line-height="120%"/>
      <style:text-properties style:font-name="Droid Sans" fo:font-size="10pt" fo:font-weight="bold" officeooo:paragraph-rsid="0008e39c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20%"/>
      <style:text-properties style:font-name="Droid Sans Mono" fo:font-size="6pt" officeooo:paragraph-rsid="000bd864" style:font-size-asian="6pt" style:font-size-complex="6pt"/>
    </style:style>
    <style:style style:name="P8" style:family="paragraph" style:parent-style-name="Standard">
      <style:paragraph-properties fo:line-height="120%"/>
      <style:text-properties fo:color="#dddddd" style:font-name="Droid Sans" fo:font-size="10pt" officeooo:paragraph-rsid="0008e39c" style:font-size-asian="10pt" style:font-size-complex="10pt"/>
    </style:style>
    <style:style style:name="P9" style:family="paragraph" style:parent-style-name="Standard">
      <style:paragraph-properties fo:line-height="120%"/>
      <style:text-properties fo:color="#dddddd" style:font-name="Droid Sans" fo:font-size="10pt" officeooo:paragraph-rsid="000bd864" style:font-size-asian="10pt" style:font-size-complex="10pt"/>
    </style:style>
    <style:style style:name="P10" style:family="paragraph" style:parent-style-name="Standard">
      <style:paragraph-properties fo:line-height="120%"/>
      <style:text-properties fo:color="#dddddd" style:font-name="Droid Sans" fo:font-size="10pt" officeooo:rsid="000bd864" officeooo:paragraph-rsid="000bd864" style:font-size-asian="10pt" style:font-size-complex="10pt"/>
    </style:style>
    <style:style style:name="P11" style:family="paragraph" style:parent-style-name="Footnote" style:master-page-name="">
      <loext:graphic-properties draw:fill="none"/>
      <style:paragraph-properties fo:margin-left="0.4cm" fo:margin-right="0cm" fo:text-indent="-0.4cm" style:auto-text-indent="false" style:page-number="auto" text:number-lines="false" text:line-number="0"/>
      <style:text-properties style:font-name="Droid Sans" fo:font-size="6pt" officeooo:rsid="000bd864" officeooo:paragraph-rsid="000bd864" style:font-size-asian="6pt" style:font-size-complex="6pt"/>
    </style:style>
    <style:style style:name="P12" style:family="paragraph" style:parent-style-name="Standard">
      <style:paragraph-properties fo:line-height="120%"/>
      <style:text-properties fo:color="#dddddd" style:font-name="Droid Sans" fo:font-size="10pt" officeooo:rsid="000bd864" officeooo:paragraph-rsid="000bd864" style:font-size-asian="10pt" style:font-size-complex="10pt"/>
    </style:style>
    <style:style style:name="P13" style:family="paragraph" style:parent-style-name="Standard">
      <style:paragraph-properties fo:line-height="120%"/>
      <style:text-properties style:font-name="Droid Sans" fo:font-size="10pt" officeooo:paragraph-rsid="000d48e8" style:font-size-asian="10pt" style:font-size-complex="10pt"/>
    </style:style>
    <style:style style:name="P14" style:family="paragraph" style:parent-style-name="Standard">
      <style:paragraph-properties fo:line-height="120%"/>
      <style:text-properties style:font-name="Droid Sans" fo:font-size="10pt" officeooo:paragraph-rsid="000f41de" style:font-size-asian="10pt" style:font-size-complex="10pt"/>
    </style:style>
    <style:style style:name="P15" style:family="paragraph" style:parent-style-name="Standard">
      <style:paragraph-properties fo:line-height="120%"/>
      <style:text-properties style:font-name="Droid Sans" fo:font-size="10pt" officeooo:rsid="000f41de" officeooo:paragraph-rsid="000f41de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bd864" style:font-size-asian="6pt" style:font-size-complex="6pt"/>
    </style:style>
    <style:style style:name="T3" style:family="text">
      <style:text-properties officeooo:rsid="0008e39c"/>
    </style:style>
    <style:style style:name="T4" style:family="text">
      <style:text-properties officeooo:rsid="000a7cc7"/>
    </style:style>
    <style:style style:name="T5" style:family="text">
      <style:text-properties officeooo:rsid="000bd864"/>
    </style:style>
    <style:style style:name="T6" style:family="text">
      <style:text-properties fo:font-weight="bold" officeooo:rsid="000bd864" style:font-weight-asian="bold" style:font-weight-complex="bold"/>
    </style:style>
    <style:style style:name="T7" style:family="text">
      <style:text-properties fo:color="#dddddd"/>
    </style:style>
    <style:style style:name="T8" style:family="text">
      <style:text-properties fo:color="#dddddd" officeooo:rsid="000a7cc7"/>
    </style:style>
    <style:style style:name="T9" style:family="text">
      <style:text-properties fo:color="#dddddd" officeooo:rsid="000d48e8"/>
    </style:style>
    <style:style style:name="T10" style:family="text">
      <style:text-properties officeooo:rsid="000d48e8"/>
    </style:style>
    <style:style style:name="T11" style:family="text">
      <style:text-properties fo:font-size="8pt" officeooo:rsid="000bd864" style:font-size-asian="8pt" style:font-size-complex="8pt"/>
    </style:style>
    <style:style style:name="T12" style:family="text">
      <style:text-properties style:text-position="super 58%" fo:font-size="8pt" officeooo:rsid="000bd864" style:font-size-asian="8pt" style:font-size-complex="8pt"/>
    </style:style>
    <style:style style:name="T13" style:family="text">
      <style:text-properties style:text-position="super 58%" officeooo:rsid="000bd864"/>
    </style:style>
    <style:style style:name="T14" style:family="text">
      <style:text-properties officeooo:rsid="000f41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sender:<text:tab/>Name:<text:tab/><text:tab/><text:span text:style-name="T7">________________________________________</text:span></text:p>
      <text:p text:style-name="P2"><text:tab/><text:tab/><text:span text:style-name="T4">Straße:<text:tab/><text:tab/></text:span><text:span text:style-name="T8">________________________________________</text:span></text:p>
      <text:p text:style-name="P2"><text:tab/><text:tab/><text:span text:style-name="T4">Wohnort:<text:tab/></text:span><text:span text:style-name="T8">________________________________________</text:span></text:p>
      <text:p text:style-name="P2"><text:tab/><text:tab/><text:span text:style-name="T4">Geburtsdatum:<text:tab/></text:span><text:span text:style-name="T8">___________________________</text:span></text:p>
      <text:p text:style-name="P2"/>
      <text:p text:style-name="P2"/>
      <text:p text:style-name="P7"><text:span text:style-name="T6">An die Klinik/Praxis/Labor....................</text:span><text:span text:style-name="T6"><text:note text:id="ftn1" text:note-class="footnote"><text:note-citation text:label="*">*</text:note-citation><text:note-body><text:p text:style-name="P11">Unzutreffendes bitte streichen</text:p></text:note-body></text:note></text:span></text:p>
      <text:p text:style-name="P2"/>
      <text:p text:style-name="P8">_____________________________________________</text:p>
      <text:p text:style-name="P10"/>
      <text:p text:style-name="P9">_____________________________________________</text:p>
      <text:p text:style-name="P8"/>
      <text:p text:style-name="P9">_____________________________________________</text:p>
      <text:p text:style-name="P2"/>
      <text:p text:style-name="P2"/>
      <text:p text:style-name="P2"/>
      <text:p text:style-name="P2"/>
      <text:p text:style-name="P2"><text:span text:style-name="T7">______________________________</text:span>, den<text:span text:style-name="T7"> __________________</text:span></text:p>
      <text:p text:style-name="P2"/>
      <text:p text:style-name="P2"/>
      <text:p text:style-name="P2"/>
      <text:p text:style-name="P6">Auskunftsersuchen und Anfrage um Kopie von Patientenunterlagen </text:p>
      <text:p text:style-name="P2"/>
      <text:p text:style-name="P2"/>
      <text:p text:style-name="P2">Sehr geehrte Damen und Herren, </text:p>
      <text:p text:style-name="P2"/>
      <text:p text:style-name="P2"/>
      <text:p text:style-name="P13"><text:span text:style-name="T10">u</text:span>nter Berufung auf <text:span text:style-name="T5">mein</text:span> Recht auf informationelle Selbstbestimmung (BVerfGE 65,1), auf den § 34 BDSG sowie auf die im Rahmen des 118. Deutschen Ärztetages gefällten Beschlüsse zur Änderung des § 10 Abs. 2 Satz 1 Muster-Berufsordnung für Ärztinnen und Ärzte in Deutschland (MBO-Ä)<text:note text:id="ftn2" text:note-class="footnote"><text:note-citation>1</text:note-citation><text:note-body><text:p text:style-name="P1"><text:span text:style-name="T1"><text:s text:c="3"/></text:span><text:a xlink:type="simple" xlink:href="http://www.bundesaerztekammer.de/fileadmin/user_upload/downloads/pdf-Ordner/118._DAET/118DAETBeschlussprotokoll20150515.pdf" text:style-name="Internet_20_link" text:visited-style-name="Visited_20_Internet_20_Link"><text:span text:style-name="T1">http://www.bundesaerztekammer.de/fileadmin/user_upload/downloads/pdf-Ordner/118._DAET/118DAETBeschlussprotokoll20150515.pdf</text:span></text:a><text:span text:style-name="T1"> (siehe dort Seite 146) </text:span></text:p></text:note-body></text:note> bitten <text:span text:style-name="T5">ich</text:span> um Übersendung <text:span text:style-name="T3">einer</text:span> vollständigen <text:span text:style-name="T3">Kopie der </text:span>Patientenakte zu <text:span text:style-name="T5">meiner Person</text:span> <text:span text:style-name="T10">bezüglich</text:span><text:span text:style-name="T13">*</text:span><text:span text:style-name="T10"> </text:span><text:span text:style-name="T9">_____________________________________ ______________________________________________ </text:span>inklusive aller handschriftlichen Vermerke dazu.</text:p>
      <text:p text:style-name="P2"/>
      <text:p text:style-name="P14">Etwaig anfallende Kopierkosten übernehmen <text:span text:style-name="T5">ich</text:span> selbstverständlich, bitte aber um vorherige Information und Rücksprache bzw. Freigabe, falls diese eine Höhe von <text:span text:style-name="T7">______</text:span> Euro überschreiten würden. <text:line-break/>Gerne können Sie <text:span text:style-name="T14">mir</text:span> die Unterlagen auch elektronisch übermitteln <text:span text:style-name="T3">(dann bitte aber ausschließlich Ende-zu-Ende-verschlüsselt!) </text:span>oder in digitalisierter Form zukommen lassen <text:span text:style-name="T14">(CD-ROM, USB-Stick)</text:span>, wenn das günstiger sein sollte.</text:p>
      <text:p text:style-name="P14"/>
      <text:p text:style-name="P15">Ich bitte um Erledigung des Auskunftsersuchens innerhalb eines Monats.</text:p>
      <text:p text:style-name="P2"/>
      <text:p text:style-name="P3">Bei Rückfragen <text:span text:style-name="T5">bin ich</text:span> gerne für Sie da. <text:span text:style-name="T5">Sie können mich in dem Fall wie folgt erreichen</text:span><text:span text:style-name="T13">*</text:span><text:span text:style-name="T5">:</text:span></text:p>
      <text:p text:style-name="P9"/>
      <text:p text:style-name="P10">_______________________________________________________________</text:p>
      <text:p text:style-name="P2"/>
      <text:p text:style-name="P4"/>
      <text:p text:style-name="P4">Vielen Dank für Ihre Mühen und viele gute Grüß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1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5-08-06T20:42:54.661927838</meta:creation-date>
    <meta:editing-duration>PT13M42S</meta:editing-duration>
    <meta:editing-cycles>2</meta:editing-cycles>
    <meta:generator>LibreOffice/4.4.2.2$Linux_X86_64 LibreOffice_project/40m0$Build-2</meta:generator>
    <dc:date>2015-08-06T20:42:56.307680769</dc:date>
    <dc:creator>m </dc:creator>
    <meta:document-statistic meta:table-count="0" meta:image-count="0" meta:object-count="0" meta:page-count="1" meta:paragraph-count="19" meta:word-count="188" meta:character-count="1913" meta:non-whitespace-character-count="1729"/>
  </office:meta>
</office:document-meta>
</file>