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serif" svg:font-family="Noserif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Noserif" fo:font-size="9pt" officeooo:rsid="001fc281" officeooo:paragraph-rsid="001fc281" style:font-size-asian="9pt" style:font-size-complex="9pt"/>
    </style:style>
    <style:style style:name="P2" style:family="paragraph" style:parent-style-name="Standard">
      <style:text-properties style:font-name="Noserif" fo:font-size="9pt" fo:font-style="italic" officeooo:rsid="001fc281" officeooo:paragraph-rsid="001fc281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ender:<text:tab/>___________________________</text:p>
      <text:p text:style-name="P1"/>
      <text:p text:style-name="P1"><text:tab/><text:tab/>___________________________</text:p>
      <text:p text:style-name="P1"/>
      <text:p text:style-name="P1"><text:tab/><text:tab/>___________________________</text:p>
      <text:p text:style-name="P1"/>
      <text:p text:style-name="P1"/>
      <text:p text:style-name="P1"/>
      <text:p text:style-name="P1"/>
      <text:p text:style-name="P1">An die Versammlungsbehörde/Polizei</text:p>
      <text:p text:style-name="P1"/>
      <text:p text:style-name="P1">___________________________</text:p>
      <text:p text:style-name="P1"/>
      <text:p text:style-name="P1">___________________________</text:p>
      <text:p text:style-name="P1"/>
      <text:p text:style-name="P1">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2">Auskunftsersuchen nach Durchführung einer Demonstration/Versammlung</text:p>
      <text:p text:style-name="P1"/>
      <text:p text:style-name="P1"/>
      <text:p text:style-name="P1"/>
      <text:p text:style-name="P1">___________________________, den _________________</text:p>
      <text:p text:style-name="P1"/>
      <text:p text:style-name="P1"/>
      <text:p text:style-name="P1"/>
      <text:p text:style-name="P1"/>
      <text:p text:style-name="P1">Sehr geehrte Damen und Herren,</text:p>
      <text:p text:style-name="P1"/>
      <text:p text:style-name="P1"/>
      <text:p text:style-name="P1">ich habe die Versammlung vom __________ in _______________________________ unter dem Motto ______________________________________ angemeldet/geleitet.</text:p>
      <text:p text:style-name="P1"/>
      <text:p text:style-name="P1"/>
      <text:p text:style-name="P1">a.) Gab es oder gibt es Informationen im Zusammenhang mit dieser Versammlung, die bei Ihnen erhoben oder ggf. in irgendwelchen Datenbanken (z.B. Vorgangsbearbeitungssystemen, Polizeidatenbanken oder sonstige Datenbanken) oder in anderen IT-Systemen gespeichert bzw. verarbeitet worden sind? (z.B. Verkehrslenkungsmaßnahmen, Festnahmen, Identitätsfeststellungen, Ordnungswidrigkeiten etc.) Falls ja: Bitte beauskunften Sie mich vollständig über die Anzahl und Art der Datensätze und weiter über diese Daten im Inhaltlichen soweit wie möglich.</text:p>
      <text:p text:style-name="P1"/>
      <text:p text:style-name="P1">b.) Wurde im Vorfeld dieser Versammlung eine Gefährdungs- oder Störeranalyse/-bewertung (oder ähnliches) durchgeführt? Falls ja: Bitte senden Sie mir eine Kopie dieser Unterlage zu.</text:p>
      <text:p text:style-name="P1"/>
      <text:p text:style-name="P1">c.) Wurde im Zusammenhang mit der o.g. Versammlung ein Verlaufsbericht erstellt. Falls ja: Bitte senden Sie mir eine Kopie dieser Unterlage zu.</text:p>
      <text:p text:style-name="P1"/>
      <text:p text:style-name="P1">d.) Wurde im Zusammenhang mit der o.g. Versammlung ein Tätigkeitsbericht erstellt. Falls ja: Bitte senden Sie mir eine Kopie dieser Unterlage zu.</text:p>
      <text:p text:style-name="P1"/>
      <text:p text:style-name="P1">e.) Bitte teilen Sie mir mit, welche Informationen mit Bezug auf die Versammlung wann und an welche weitere Stellen innerhalb oder außerhalb Ihrer Behörde weitergeleitet worden sind.</text:p>
      <text:p text:style-name="P1"/>
      <text:p text:style-name="P1">f.) Bitte teilen Sir mir weiter mit, ob und welche dieser Informationen mit Bezug auf die Versammlung an Geheimdienste (Bundes- oder Landesämter für "Verfassungsschutz" = Inlandsgeheimdienste, BND, MAD) oder andere öffentliche Stellen (z.B. Polizei- und Ordungsbehörden) weitergeleitet worden sind.</text:p>
      <text:p text:style-name="P1"/>
      <text:p text:style-name="P1">g.) Wie viele Polizeibeamtinnen und -beamte waren im Zusammenhang mit der Versammlung im Einsatz, wie viele davon in zivil?</text:p>
      <text:p text:style-name="P1"/>
      <text:p text:style-name="P1">Ich sehe einer Beauskunftung und Beantwortung innerhalb von vier Wochen nach Eingang dieses Schreibens bei Ihnen entgegen.</text:p>
      <text:p text:style-name="P1"/>
      <text:p text:style-name="P1"/>
      <text:p text:style-name="P1">Vielen Dank für Ihre Mühen und viele gute Grüß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serif" svg:font-family="Noserif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</meta:initial-creator>
    <meta:creation-date>2016-01-04T11:10:32.618063625</meta:creation-date>
    <dc:date>2016-01-04T11:14:03.826515922</dc:date>
    <dc:creator>m </dc:creator>
    <meta:editing-duration>PT3M31S</meta:editing-duration>
    <meta:editing-cycles>1</meta:editing-cycles>
    <meta:document-statistic meta:table-count="0" meta:image-count="0" meta:object-count="0" meta:page-count="1" meta:paragraph-count="20" meta:word-count="281" meta:character-count="2290" meta:non-whitespace-character-count="2025"/>
    <meta:generator>LibreOffice/4.4.2.2$Linux_X86_64 LibreOffice_project/40m0$Build-2</meta:generator>
  </office:meta>
</office:document-meta>
</file>